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Exo" svg:font-family="Exo"/>
    <style:font-face style:name="OpenSymbol" svg:font-family="OpenSymbol"/>
    <style:font-face style:name="Titillium" svg:font-family="Titillium, Arial, sans-serif"/>
    <style:font-face style:name="inherit" svg:font-family="inherit"/>
    <style:font-face style:name="Arial3"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color="#000000"/>
    </style:style>
    <style:style style:name="P2" style:family="paragraph" style:parent-style-name="Standard">
      <style:text-properties fo:color="#000000" fo:language="fi" fo:country="FI"/>
    </style:style>
    <style:style style:name="P3" style:family="paragraph" style:parent-style-name="Standard">
      <style:text-properties fo:color="#000000" fo:language="fi" fo:country="FI"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color="#000000" fo:language="fi" fo:country="FI" fo:font-style="italic" fo:font-weight="bold" style:font-style-asian="italic" style:font-weight-asian="bold" style:font-style-complex="italic" style:font-weight-complex="bold"/>
    </style:style>
    <style:style style:name="P5" style:family="paragraph" style:parent-style-name="Standard">
      <style:text-properties fo:color="#000000" fo:language="fi" fo:country="FI" fo:font-weight="bold" style:font-weight-asian="bold"/>
    </style:style>
    <style:style style:name="P6" style:family="paragraph" style:parent-style-name="Standard">
      <style:text-properties fo:color="#000000" fo:language="fi" fo:country="FI" fo:font-weight="bold" style:font-weight-asian="bold" style:font-weight-complex="bold"/>
    </style:style>
    <style:style style:name="P7" style:family="paragraph" style:parent-style-name="Standard">
      <style:text-properties fo:color="#000000" fo:language="fi" fo:country="FI" style:font-style-complex="italic" style:font-weight-complex="bold"/>
    </style:style>
    <style:style style:name="P8" style:family="paragraph" style:parent-style-name="Standard">
      <style:text-properties fo:color="#000000" fo:language="fi" fo:country="FI" fo:background-color="#ffffff"/>
    </style:style>
    <style:style style:name="P9" style:family="paragraph" style:parent-style-name="Standard">
      <style:text-properties fo:color="#000000" fo:language="fi" fo:country="FI" fo:background-color="transparent"/>
    </style:style>
    <style:style style:name="P10" style:family="paragraph" style:parent-style-name="Standard">
      <style:text-properties fo:color="#000000" fo:language="fi" fo:country="FI" fo:font-weight="normal" style:font-weight-asian="normal" style:font-weight-complex="normal"/>
    </style:style>
    <style:style style:name="P11" style:family="paragraph" style:parent-style-name="Standard">
      <style:text-properties fo:color="#000000" fo:font-size="12pt" fo:language="fi" fo:country="FI" style:font-size-asian="12pt" style:font-size-complex="12pt" style:font-weight-complex="bold"/>
    </style:style>
    <style:style style:name="P12" style:family="paragraph" style:parent-style-name="Standard">
      <style:text-properties fo:color="#000000" fo:language="sv" fo:country="S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orphans="2" fo:widows="2" fo:hyphenation-ladder-count="no-limit"/>
      <style:text-properties fo:hyphenate="true" fo:hyphenation-remain-char-count="2" fo:hyphenation-push-char-count="2"/>
    </style:style>
    <style:style style:name="P15" style:family="paragraph" style:parent-style-name="Standard">
      <style:text-properties fo:language="fi" fo:country="FI"/>
    </style:style>
    <style:style style:name="P16" style:family="paragraph" style:parent-style-name="Standard">
      <style:paragraph-properties fo:line-height="100%"/>
      <style:text-properties fo:language="fi" fo:country="FI" style:font-name-asian="Times New Roman1" style:language-asian="fi" style:country-asian="FI"/>
    </style:style>
    <style:style style:name="P17" style:family="paragraph" style:parent-style-name="Standard">
      <style:paragraph-properties fo:line-height="100%" fo:text-align="justify" style:justify-single-word="false"/>
      <style:text-properties fo:language="fi" fo:country="FI" style:font-name-asian="Times New Roman1" style:language-asian="fi" style:country-asian="FI"/>
    </style:style>
    <style:style style:name="P18" style:family="paragraph" style:parent-style-name="Standard">
      <style:text-properties fo:language="fi" fo:country="FI" fo:font-style="italic" fo:font-weight="bold" style:font-style-asian="italic" style:font-weight-asian="bold" style:font-style-complex="italic" style:font-weight-complex="bold"/>
    </style:style>
    <style:style style:name="P19" style:family="paragraph" style:parent-style-name="Standard">
      <style:text-properties fo:language="fi" fo:country="FI" fo:font-weight="bold" style:font-weight-asian="bold"/>
    </style:style>
    <style:style style:name="P20" style:family="paragraph" style:parent-style-name="Standard">
      <style:text-properties fo:language="fi" fo:country="FI" style:language-asian="fi" style:country-asian="FI"/>
    </style:style>
    <style:style style:name="P21" style:family="paragraph" style:parent-style-name="Standard">
      <style:paragraph-properties fo:line-height="100%" fo:orphans="2" fo:widows="2" fo:hyphenation-ladder-count="no-limit"/>
      <style:text-properties fo:language="fi" fo:country="FI" style:language-asian="fi" style:country-asian="FI" fo:hyphenate="true" fo:hyphenation-remain-char-count="2" fo:hyphenation-push-char-count="2"/>
    </style:style>
    <style:style style:name="P22" style:family="paragraph" style:parent-style-name="Standard">
      <style:text-properties fo:color="#ff0000" fo:language="fi" fo:country="FI"/>
    </style:style>
    <style:style style:name="P23" style:family="paragraph" style:parent-style-name="Standard">
      <style:text-properties fo:color="#ff3333" fo:language="fi" fo:country="FI"/>
    </style:style>
    <style:style style:name="P24" style:family="paragraph" style:parent-style-name="Standard">
      <style:paragraph-properties fo:margin-top="0.176cm" fo:margin-bottom="0.176cm" fo:text-align="justify" style:justify-single-word="false"/>
      <style:text-properties fo:color="#000000" fo:language="fi" fo:country="FI"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cm" fo:text-indent="0cm" style:auto-text-indent="false"/>
      <style:text-properties fo:color="#000000" fo:language="fi" fo:country="FI"/>
    </style:style>
    <style:style style:name="P26" style:family="paragraph" style:parent-style-name="Text_20_body">
      <style:text-properties fo:color="#ff3333" fo:language="fi" fo:country="FI" fo:font-style="italic" fo:font-weight="bold" style:font-style-asian="italic" style:font-weight-asian="bold" style:font-style-complex="italic" style:font-weight-complex="bold"/>
    </style:style>
    <style:style style:name="P27" style:family="paragraph" style:parent-style-name="Text_20_body">
      <style:text-properties fo:color="#000000" fo:language="fi" fo:country="FI"/>
    </style:style>
    <style:style style:name="P28" style:family="paragraph" style:parent-style-name="Text_20_body">
      <style:text-properties fo:color="#000000" fo:language="fi" fo:country="FI" fo:font-style="italic" fo:font-weight="bold" style:font-style-asian="italic" style:font-weight-asian="bold" style:font-style-complex="italic" style:font-weight-complex="bold"/>
    </style:style>
    <style:style style:name="P29" style:family="paragraph" style:parent-style-name="Text_20_body">
      <style:text-properties fo:color="#000000" fo:language="fi" fo:country="FI" fo:font-style="normal" fo:font-weight="normal" style:font-style-asian="normal" style:font-weight-asian="normal" style:font-style-complex="normal" style:font-weight-complex="normal"/>
    </style:style>
    <style:style style:name="P30" style:family="paragraph" style:parent-style-name="List_20_Paragraph">
      <style:paragraph-properties fo:margin-left="1.251cm" fo:margin-right="0cm" fo:text-indent="-0.385cm" style:auto-text-indent="false"/>
      <style:text-properties fo:font-variant="normal" fo:text-transform="none" fo:color="#333333" style:font-name="Times New Roman" fo:font-size="12.75pt" fo:font-style="normal" fo:font-weight="bold"/>
    </style:style>
    <style:style style:name="P31" style:family="paragraph" style:parent-style-name="List_20_Paragraph" style:list-style-name="WWNum1">
      <style:paragraph-properties fo:margin-left="1.27cm" fo:margin-right="0cm" fo:text-indent="-0.385cm" style:auto-text-indent="false"/>
      <style:text-properties fo:font-size="14pt" fo:language="fi" fo:country="FI" fo:font-weight="bold" style:font-size-asian="14pt" style:font-weight-asian="bold" style:font-size-complex="14pt" style:font-weight-complex="bold"/>
    </style:style>
    <style:style style:name="P32" style:family="paragraph" style:parent-style-name="List_20_Paragraph" style:list-style-name="WWNum1">
      <style:paragraph-properties fo:margin-left="1.27cm" fo:margin-right="0cm" fo:text-indent="-0.385cm" style:auto-text-indent="false"/>
      <style:text-properties fo:font-variant="normal" fo:text-transform="none" fo:color="#333333" style:font-name="Exo" fo:font-size="12.75pt" fo:language="fi" fo:country="FI" fo:font-style="normal" fo:font-weight="bold" style:font-size-asian="14pt" style:font-weight-asian="bold" style:font-size-complex="14pt" style:font-weight-complex="bold"/>
    </style:style>
    <style:style style:name="P33" style:family="paragraph" style:parent-style-name="List_20_Paragraph">
      <style:paragraph-properties fo:margin-left="1.251cm" fo:margin-right="0cm" fo:text-indent="-0.385cm" style:auto-text-indent="false"/>
      <style:text-properties fo:color="#000000" style:text-line-through-style="none" style:font-name="Times New Roman" fo:font-size="12pt" fo:language="fi" fo:country="FI" style:text-underline-style="none" fo:font-weight="normal" style:text-blinking="false" fo:background-color="transparent" style:font-size-asian="14pt" style:font-weight-asian="normal" style:font-size-complex="14pt" style:font-weight-complex="normal"/>
    </style:style>
    <style:style style:name="P34" style:family="paragraph" style:parent-style-name="Heading_20_2">
      <style:text-properties fo:color="#000000" fo:language="fi" fo:country="FI"/>
    </style:style>
    <style:style style:name="P35" style:family="paragraph" style:parent-style-name="Heading_20_2">
      <style:text-properties fo:color="#000000" fo:language="fi" fo:country="FI" fo:font-style="italic" fo:font-weight="bold" style:font-style-asian="italic" style:font-weight-asian="bold" style:font-style-complex="italic" style:font-weight-complex="bold"/>
    </style:style>
    <style:style style:name="P36" style:family="paragraph" style:parent-style-name="Heading_20_2">
      <style:text-properties fo:color="#0000ff" fo:language="fi" fo:country="FI" fo:font-style="italic" fo:font-weight="bold" style:font-style-asian="italic" style:font-weight-asian="bold" style:font-style-complex="italic" style:font-weight-complex="bold"/>
    </style:style>
    <style:style style:name="P37" style:family="paragraph" style:parent-style-name="Heading_20_2">
      <style:paragraph-properties fo:margin-left="1.27cm" fo:margin-right="0cm" fo:margin-top="0cm" fo:margin-bottom="0.423cm" fo:text-indent="-0.385cm" style:auto-text-indent="false" fo:break-before="page"/>
      <style:text-properties fo:font-variant="normal" fo:text-transform="none" fo:color="#333333" style:font-name="Times New Roman" fo:font-size="15pt" fo:language="fi" fo:country="FI" fo:font-style="normal" fo:font-weight="bold" style:font-size-asian="14pt" style:font-weight-asian="bold" style:font-size-complex="14pt" style:font-weight-complex="bold"/>
    </style:style>
    <style:style style:name="P38" style:family="paragraph" style:parent-style-name="Heading_20_1">
      <style:paragraph-properties fo:text-align="center" style:justify-single-word="false"/>
      <style:text-properties fo:font-size="16pt" fo:language="fi" fo:country="FI" fo:font-weight="bold" style:font-size-asian="16pt" style:font-weight-asian="bold" style:font-size-complex="16pt" style:font-weight-complex="bold"/>
    </style:style>
    <style:style style:name="P39" style:family="paragraph" style:parent-style-name="Heading_20_1">
      <style:paragraph-properties fo:text-align="center" style:justify-single-word="false"/>
      <style:text-properties fo:font-size="14pt" fo:language="fi" fo:country="FI" style:font-size-asian="14pt" style:font-size-complex="14pt" style:font-weight-complex="bold"/>
    </style:style>
    <style:style style:name="P40" style:family="paragraph" style:parent-style-name="Heading_20_3">
      <style:text-properties fo:color="#000000" fo:language="fi" fo:country="FI"/>
    </style:style>
    <style:style style:name="P41" style:family="paragraph" style:parent-style-name="Heading_20_3">
      <style:text-properties fo:color="#000000" fo:language="fi" fo:country="FI" fo:font-style="italic" fo:font-weight="bold" style:font-style-asian="italic" style:font-weight-asian="bold" style:font-style-complex="italic" style:font-weight-complex="bold"/>
    </style:style>
    <style:style style:name="P42" style:family="paragraph" style:parent-style-name="Heading_20_3">
      <style:paragraph-properties fo:text-align="center" style:justify-single-word="false"/>
      <style:text-properties fo:color="#000000" fo:language="fi" fo:country="FI" fo:font-style="italic" fo:font-weight="bold" style:font-style-asian="italic" style:font-weight-asian="bold" style:font-style-complex="italic" style:font-weight-complex="bold"/>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language="fi" fo:country="FI" style:language-asian="fi" style:country-asian="FI"/>
    </style:style>
    <style:style style:name="T4" style:family="text">
      <style:text-properties fo:color="#000000"/>
    </style:style>
    <style:style style:name="T5" style:family="text">
      <style:text-properties fo:color="#000000" fo:language="fi" fo:country="FI"/>
    </style:style>
    <style:style style:name="T6" style:family="text">
      <style:text-properties fo:color="#000000" fo:language="fi" fo:country="FI" fo:font-weight="bold" style:font-weight-asian="bold"/>
    </style:style>
    <style:style style:name="T7" style:family="text">
      <style:text-properties fo:color="#000000" fo:language="fi" fo:country="FI" fo:font-weight="bold" style:font-weight-asian="bold" style:font-weight-complex="bold"/>
    </style:style>
    <style:style style:name="T8" style:family="text">
      <style:text-properties fo:color="#000000" fo:language="fi" fo:country="FI" fo:font-weight="normal" style:font-name-asian="Times New Roman1" style:language-asian="fi" style:country-asian="FI" style:font-weight-asian="normal" style:font-weight-complex="normal"/>
    </style:style>
    <style:style style:name="T9" style:family="text">
      <style:text-properties fo:font-size="11.5pt" fo:language="fi" fo:country="FI" style:font-size-asian="11.5pt" style:font-size-complex="11.5pt"/>
    </style:style>
    <style:style style:name="T10" style:family="text">
      <style:text-properties fo:color="#ff0000" fo:language="fi" fo:country="FI"/>
    </style:style>
    <style:style style:name="T11" style:family="text">
      <style:text-properties fo:color="#ff3333" fo:language="fi" fo:country="FI"/>
    </style:style>
    <style:style style:name="T12" style:family="text">
      <style:text-properties fo:color="#0000ff"/>
    </style:style>
    <style:style style:name="T13" style:family="text">
      <style:text-properties fo:font-weight="bold" style:font-weight-asian="bold" style:font-weight-complex="bold"/>
    </style:style>
    <style:style style:name="T14"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KILPAILUOHJEET </text:h>
      <text:h text:style-name="P39" text:outline-level="1"/>
      <text:p text:style-name="P2"/>
      <text:p text:style-name="P2">KevätSuunnistus kansallinen suunnistuskilpailu ja Suunnistusliiga Kouvolassa Elimäen Hangasmäellä 8. ja 9.5.2021. Viestiliigasta on oma kilpailuohje. </text:p>
      <text:p text:style-name="P2"/>
      <text:p text:style-name="P2">Kilpailussa noudatetaan SSL:n kilpailusääntöjä ja järjestäjän ohjeita.</text:p>
      <text:p text:style-name="P2"/>
      <text:p text:style-name="Standard"><text:span text:style-name="T5">Kilpailu toteutetaan Korona-ohjeiden ja -suositusten mukaan (julkaistu erillinen Korona-ohje). <text:s/>Kymenlaaksossa on voimassa 6 henkilön kokoontumisrajoitus. Siksi perusohje kaikille on: saapuminen ohjattuun pysäköintiin – siirtyminen lähtöön – kilpailusuoritus – siirtyminen autolle – poistuminen alueelta heti kun mahdollista. </text:span><text:span text:style-name="T7">Tärkeää on, että lähtöajat valitaan autokunnittain, jolloin kilpailualueella ollaan mahdollisimman lyhyt aika. </text:span><text:span text:style-name="T8">Korona-rajoituksista johtuen areenan palveluista puuttuvat pesupaikka, muksula, kahvila ja tulostaulu.</text:span></text:p>
      <text:p text:style-name="P2"/>
      <text:p text:style-name="P11">Mahdolliset tarkennukset kilpailuohjeeseen nettisivulla. Pysäköinti joudutaan tarkastelemaan vielä ilmoittautuneiden määrän ja viimeisen viikon sään mukaan. </text:p>
      <text:p text:style-name="P24"/>
      <text:p text:style-name="P24">KILPAILUN ORGANISAATIO</text:p>
      <text:p text:style-name="P17">Kilpailunjohtaja: <text:tab/><text:tab/>Riikka Peltonen </text:p>
      <text:p text:style-name="P17">Turvallisuuspäällikkö:<text:tab/>Jorma Laukkanen</text:p>
      <text:p text:style-name="P17">Valvojat: <text:tab/><text:tab/><text:tab/>Asko Karjalainen, Iitin Pyrintö ja Reijo Mattinen Joutsenon Kullervo</text:p>
      <text:p text:style-name="P16">Ratamestarit:<text:tab/><text:tab/><text:tab/>Heikki Kyyrönen, lasten radat Hannu Peni, suunnistusliiga Jukka Tani</text:p>
      <text:p text:style-name="P16">Kartta:<text:tab/><text:tab/><text:tab/><text:tab/>Asko Määttä</text:p>
      <text:p text:style-name="P17">Lähdöt:<text:tab/><text:tab/><text:tab/>Hannu Töyrylä, Jyrki Hyyrynen, Mikael Linden</text:p>
      <text:p text:style-name="P17">Maali ja tulokset: <text:tab/><text:tab/>Mikko Kekki</text:p>
      <text:p text:style-name="P17">Tiedotus: <text:tab/><text:tab/><text:tab/>Riikka Hillo</text:p>
      <text:p text:style-name="P17">Info: <text:tab/><text:tab/><text:tab/><text:tab/>Hanna-Mari Luukkonen</text:p>
      <text:p text:style-name="P17">Pysäköinti: <text:tab/><text:tab/><text:tab/>Ilkka Kohvakka</text:p>
      <text:p text:style-name="P17">Ensiapu: <text:tab/><text:tab/><text:tab/>Terhi Harjula</text:p>
      <text:p text:style-name="P13"><text:span text:style-name="T5">Tuomarineuvosto: <text:tab/> <text:tab/>Puheenjohtaja Hannu Myllärinen, Joutsenon Kullervo Jäsen: Marttiina <text:tab/><text:tab/><text:tab/><text:tab/>Joensuu, SK Pohjantähti, Harri Hintsanen Itä-Hämeen Rasti</text:span><text:span text:style-name="T11"> </text:span></text:p>
      <text:p text:style-name="P25"><text:s text:c="8"/><text:tab/><text:tab/><text:tab/><text:tab/><text:tab/><text:tab/></text:p>
      <text:p text:style-name="P3">Kilpailukartta / aikuisten radat</text:p>
      <text:p text:style-name="P2">Suunnistuskartta, tulostekartta 5/2021. Kartta on mittakaavassa 1:10 000, H/D50 ja vanhemmilla 1:7 500. Poikkeuksena lauantain kartta H50 ja H55-sarjoissa 1: 10 000. Käyräväli 5 metriä. Kartta on muovikotelossa ja kooltaan A3 tai A4. </text:p>
      <text:p text:style-name="P23"/>
      <text:p text:style-name="P3">Kilpailukartta/lasten radat H/D14-RR9</text:p>
      <text:p text:style-name="P2">Suunnistuskartta, tulostekartta 5/2021. Kartta on mittakaavassa 1:7500. Käyräväli 5 metriä. Poikkeuksena lauantain kartta TR- ja RR-sarjoissa 1: 10 000.</text:p>
      <text:p text:style-name="P2">Kartta on muovikotelossa ja kooltaan A4. TR- ja RR-sarjoissa koko A5.</text:p>
      <text:p text:style-name="P22"/>
      <text:p text:style-name="P3">Maasto</text:p>
      <text:p text:style-name="P15">Laajahko, loivarinteisiä mäkialueita sisältävä maastoalue. Maastopohja on enimmäkseen hyväkulkuista, joskin maasto sisältää luonnollisesti metsätaloudellisesti vaihtelevilla asteilla olevia alueita. Erikseen julkaistaan kilpailun valvojan, ratamestarin ja kartan laatijan lausunto. </text:p>
      <text:p text:style-name="P3"/>
      <text:p text:style-name="P3">Kielletyt alueet</text:p>
      <text:p text:style-name="P2">Kilpailumaastoa ympäröivät pellot ja yksi taimikko on merkitty kielletyn alueen merkinnällä.</text:p>
      <text:p text:style-name="P3"><text:soft-page-break/></text:p>
      <text:p text:style-name="P3">Juomarastit</text:p>
      <text:p text:style-name="P7">Kilpailussa ei ole juomapisteitä. </text:p>
      <text:p text:style-name="P2"/>
      <text:h text:style-name="P35" text:outline-level="2">Rastit, leimausjärjestelmä ja kilpailukortit</text:h>
      <text:p text:style-name="Standard"><text:span text:style-name="T5">Rasteina on kolmenlaisia rastipukkeja: perinteinen rastipukki, maapukki ja sprinteissä käytettävä A-pukki. Mallirastit ovat nähtävillä opaspaalulla. Kilpailussa käytetään emit leimausjärjestelmää. Tarvittaessa emit-numeron muutos tehdään tekstiviestillä infoon; </text:span><text:span text:style-name="T7">044 522 8872.</text:span><text:span text:style-name="T5"> Muutos on hyväksytty, kun saat vastausviestin. Tarkista kortin toimivuus mallirastilla tai lähtöpaikalla (nollaleimasin).</text:span></text:p>
      <text:p text:style-name="P2"> </text:p>
      <text:p text:style-name="P2">Kilpailukortin voi vuokrata lähdöstä (5 € / maksu tilille; FI31 5750 0140 0086 09). Vuokratut kortit palautetaan infoon. Palauttamatta jääneestä kortista peritään 80 € maksu.</text:p>
      <text:p text:style-name="P2"/>
      <text:p text:style-name="P2">Näytöllisessä kilpailukortissa rastin koodina näkyy emitin sisäinen koodi, joka ei aina ole sama kuin rastin oikea koodi. </text:p>
      <text:p text:style-name="P2"/>
      <text:p text:style-name="P28">Lähtöaikojen varaus</text:p>
      <text:p text:style-name="P29">Lähtöaikojen online-valinta avautuu tiistaina 4.5. klo 10 ja sulkeutuu torstaina 6.5. klo 22. Jälki-ilmoittautujat pääsevät valintaan mukaan ilmoittautumispäivän päätyttyä. Lähtöluettelot julkaistaan perjantaina 7.5. aamupäivällä. </text:p>
      <text:p text:style-name="P29"><text:span text:style-name="T13">Suunnistusliigassa lähtöajat arvotaan</text:span>. Ilmoittautuneiden määrästä riippuen kuuman ryhmän nimeäminen on mahdollista. Alustavasti Suunnistusliigan sarjojen lähdöt D21 / klo 10.00 – ja H21 / klo 13.00 - ja </text:p>
      <text:p text:style-name="P26"><text:span text:style-name="T4">Linkki lähtöaikojen valintaohjelmaan:</text:span> <text:span text:style-name="T12">https://sts.virit.in. </text:span></text:p>
      <text:h text:style-name="P36" text:outline-level="2"/>
      <text:h text:style-name="P35" text:outline-level="2">Lähdöt ja lähtöluettelot</text:h>
      <text:p text:style-name="P3"/>
      <text:p text:style-name="P2">Ensimmäinen lähtö on klo 10.00. Lähtöluettelot ovat nähtävissä netissä ja <text:s/>lähtöpaikoilla. Lähtöihin on viitoitus opaspaalulta. Lähtöjen paikat on merkitty kilpailun opaskarttaan.</text:p>
      <text:h text:style-name="P40" text:outline-level="3"/>
      <text:h text:style-name="P40" text:outline-level="3">Käytössä on kolme lähtöpaikkaa. </text:h>
      <text:h text:style-name="P40" text:outline-level="3"/>
      <text:h text:style-name="P40" text:outline-level="3">Suunnistusliigan lähtö on areenalta. </text:h>
      <text:h text:style-name="P40" text:outline-level="3"/>
      <text:h text:style-name="P40" text:outline-level="3">Kansallinen kilpailu lauantaina: Lähtöpaikat 1 ja 2 sijaitsevat saman viitoituksen varrella. Matkaa</text:h>
      <text:p text:style-name="P27">aikuisten lähtöön 1 on 1800 m ja lähtöön 2 (alle 14 vuotta ja nuoremmat sekä H75/D65 ja vanhemmat) 1100 m.</text:p>
      <text:p text:style-name="P27">Kansallinen kilpailu sunnuntaina: Lähtöpaikalle 1 matkaa 200 m. Lähtöpaikalle 2 (alle 14 vuotta ja nuoremmat sekä H75/D65 ja vanhemmat) 300 m.</text:p>
      <text:p text:style-name="P27">Lauantaina lähtöpaikoilla on bajamajat. Sunnuntaina lähtöpaikoilla ei ole bajamajaa.</text:p>
      <text:p text:style-name="P27"/>
      <text:p text:style-name="P18">Kilpailunumerot, tarkistuslipukkeet ja rastinmääritteet</text:p>
      <text:p text:style-name="P15"><text:span text:style-name="T13">Suunnistusliigassa</text:span> käytetään numeroita ja ne ovat jaossa infosta. Numeroita ei palauteta. Varaa omat hakaneulat.</text:p>
      <text:p text:style-name="P15"/>
      <text:p text:style-name="P15">Kilpailukortin tarkistuslipukkeet ovat saatavilla lähtöpaikoilla. Irrallisia rastimääritteitä ei ole.</text:p>
      <text:p text:style-name="P2"/>
      <text:h text:style-name="P41" text:outline-level="3">Lähtöjen toiminta </text:h>
      <text:h text:style-name="P41" text:outline-level="3"><text:soft-page-break/></text:h>
      <text:p text:style-name="P5">Lähtö areena</text:p>
      <text:p text:style-name="P10">Lähtö korokkeelta. Toimitsija antaa kartan 5 sek ennen lähtöä käteen.</text:p>
      <text:p text:style-name="P5"/>
      <text:p text:style-name="Standard"><text:bookmark-start text:name="_Hlk481608918"/><text:span text:style-name="T6">Lähtö</text:span><text:bookmark-end text:name="_Hlk481608918"/><text:span text:style-name="T6"> 1 </text:span></text:p>
      <text:p text:style-name="P5">H/D16 – H70/D60</text:p>
      <text:p text:style-name="P2">4 min.ennen lähtöaikaa kilpailija kutsutaan lähtökarsinaan.</text:p>
      <text:p text:style-name="P2">3 min.ennen lähtöaikaa nollataan emit, kilpailija on itse vastuussa emit-numeronsa oikeellisuudesta. </text:p>
      <text:p text:style-name="P2">2 min.ennen lähtöaikaa kilpailukartta nähtävillä.</text:p>
      <text:p text:style-name="P2">1 min.ennen lähtöaikaa siirrytään karttojen viereen.</text:p>
      <text:p text:style-name="Standard"><text:span text:style-name="T5">Kartan saa ottaa lähtöhetkellä. </text:span><text:span text:style-name="T1">Kilpailija on itse vastuussa, että ottaa oikean kartan.</text:span></text:p>
      <text:p text:style-name="P2"/>
      <text:p text:style-name="P2">Lähdöstä on viitoitus K-pisteelle. </text:p>
      <text:p text:style-name="P22"/>
      <text:p text:style-name="P2">Myöhästyneet ilmoittautuvat lähtöalueella olevalle myöhästyneiden toimihenkilölle.</text:p>
      <text:p text:style-name="P1"/>
      <text:p text:style-name="P19">Lähtö 2 </text:p>
      <text:p text:style-name="Standard"><text:span text:style-name="T2">H/D12TR</text:span><text:span text:style-name="T9">, </text:span><text:span text:style-name="T7">H/D12, H/D13 ja H/D14 sekä H75/D65 ja vanhemmat</text:span></text:p>
      <text:p text:style-name="P14"><text:span text:style-name="T5">Kilpailija kutsutaan lähtöön </text:span><text:span text:style-name="T7">neljä minuuttia</text:span><text:span text:style-name="T5"> ennen varsinaista lähtöä, jonka jälkeen on nähtävillä mallikartta, johon on piirretty K-piste. H/D12</text:span><text:span text:style-name="T3">TR – sarjoissa mallikartassa on oman</text:span></text:p>
      <text:p text:style-name="P21">sarjan ratapainatus ja järjestäjän puolesta on paikalla opastaja, joka tarvittaessa ohjaa TR –</text:p>
      <text:p text:style-name="P20">suunnistajaa tutustumaan karttaan ja rataan. </text:p>
      <text:p text:style-name="Standard"><text:span text:style-name="T7">Kolme minuuttia</text:span><text:span text:style-name="T5"> ennen lähtöä kilpailija kutsutaan emit - kortin nollaukseen, kilpailu- ja emit -numeron sekä lähtöajan tarkistukseen. Kilpailukartta annetaan minuutti ennen lähtöä. </text:span><text:span text:style-name="T1">H/D12TR, </text:span><text:span text:style-name="T5">H/D12, H/D13 ja H/D14 sarjojen rastimääritteet ovat painettuina kartoissa. </text:span><text:span text:style-name="T1">Tukireitin ja rastireitin viitoituksena on maassa kulkeva yhtenäinen valkoinen muovinauha, joka on merkitty karttaan oranssilla viivalla. </text:span><text:span text:style-name="T5">K-pisteenä on lähtöpaikka. </text:span></text:p>
      <text:p text:style-name="P2"><text:s/></text:p>
      <text:p text:style-name="P12">H/D10RR </text:p>
      <text:p text:style-name="Standard"><text:span text:style-name="T5">RR -sarjan kilpailija kutsutaan lähtöön neljä minuuttia ennen varsinaista lähtöä, jonka jälkeen hän saa tutustua mallikarttaan, johon on piirretty kilpailurata. Kilpailija saa halutessaan neuvoja järjestäjäseuran oppaalta. Kilpailija kutsutaan kolme minuuttia ennen lähtöä emit -kortin nollaukseen, kilpailu- ja emit -numeron sekä lähtöajan tarkistukseen. Kilpailukartta on kooltaan </text:span><text:span text:style-name="T1">A5</text:span><text:span text:style-name="T5"> ja se annetaan kaksi minuuttia ennen lähtöä. Opas antaa neuvoja. RR - radalla on 6 rastia.</text:span><text:span text:style-name="T10"> </text:span><text:span text:style-name="T5">Näillä on maastossa tunnukset RR1, RR2, RR3 jne. RR -mallirasti on nähtävillä lähdössä. K-pisteenä on lähtöpaikka.</text:span></text:p>
      <text:p text:style-name="P2"/>
      <text:p text:style-name="Standard"><text:span text:style-name="T1">Viitoituksena on maassa kulkeva yhtenäinen valkoinen muovinauha, joka on merkitty karttaan oranssilla viivalla. Rastireitin rastit ovat viitoituksen varrella. </text:span><text:span text:style-name="T5">Kilpailija saa väärän leimauksen vuoksi 10 minuutin lisäajan kutakin virheellistä leimausta kohti.</text:span></text:p>
      <text:p text:style-name="P2"/>
      <text:h text:style-name="P35" text:outline-level="2">Maali</text:h>
      <text:p text:style-name="P2">Kansallisissa sarjoissa on etämaali. Etämaalista on 200 m emit-kortin purkuun. </text:p>
      <text:p text:style-name="P2"/>
      <text:p text:style-name="P2">Viimeisellä rastilla etämaalissa on numerokoodin lisäksi koodi RR6. Kaikki sarjat voivat leimata kummalla leimasimella tahansa.</text:p>
      <text:p text:style-name="P2"/>
      <text:p text:style-name="P2">Kilpailussa käytetään maalileimausta. <text:s/></text:p>
      <text:p text:style-name="P2"/>
      <text:p text:style-name="P2">Etämaaliin tullut kilpailija jatkaa maalileimauksen jälkeen Areenan Emit-leimojen purkupaikalle, jossa luetaan kilpailukortti. Ennen Emit-kortin lukua kilpailija pesee kädet järjestäjän varaamassa käsienpesupaikassa ja laittaa järjestäjältä saatavan maskin päähän. </text:p>
      <text:p text:style-name="P2"><text:soft-page-break/></text:p>
      <text:p text:style-name="P2">Epäselvissä leimaustapauksissa kilpailija siirretään sivuun selvitystä varten.</text:p>
      <text:p text:style-name="P2"/>
      <text:p text:style-name="P2">Kansallisissa sarjoissa karttoja ei kerätä pois. Muistakaa rehdit tavat.</text:p>
      <text:p text:style-name="P2"/>
      <text:p text:style-name="P2"><text:span text:style-name="T13">Suunnistusliigan maali on areenalla.</text:span> Kilpailija luovuttaa karttansa maalissa. Suunnistusliigan kilpailijat eivät saa hyödyntää IS-TV-lähetystä ennen kilpailusuoritusta.</text:p>
      <text:p text:style-name="P2"/>
      <text:p text:style-name="P2">Maali suljetaan viimeisen kilpailijan saavuttua maaliin tai viimeistään kaksi tuntia viimeisen lähdön jälkeen. </text:p>
      <text:h text:style-name="P35" text:outline-level="2"/>
      <text:h text:style-name="P35" text:outline-level="2">Keskeyttäneet</text:h>
      <text:p text:style-name="P2">Keskeyttänyt kilpailija leimaa etämaalissa, jatkaa areenalle muiden kilpailijoiden lailla ja ilmoittaa keskeyttämisestään kilpailukortin purkupaikalla.</text:p>
      <text:p text:style-name="P2"> </text:p>
      <text:h text:style-name="P35" text:outline-level="2">Tulokset</text:h>
      <text:p text:style-name="Standard"><text:span text:style-name="T1">Tulokset julkaistaan online-palveluna. Väliaikatulosteita ei jaeta. Kilpailun jälkeen tulokset väliaikoineen julkaistaan seuran nettisivulla </text:span><text:span text:style-name="T1">www.kouvolansuunnistajat.fi</text:span><text:span text:style-name="T1">. Tarjolla on myös </text:span><text:span text:style-name="T5">reittihärveli.</text:span></text:p>
      <text:h text:style-name="P34" text:outline-level="2"/>
      <text:p text:style-name="P3">Palkinnot</text:p>
      <text:p text:style-name="P8">Suunnistusliigassa kolme parasta palkitaan ostokortilla. Alle 12-vuotiaiden ja nuorempien sarjoissa kilpailukortin purkupaikalla annetaan kaikille osallistumispalkinto. <text:s/>Muissa sarjoissa vain voittajille ostokorttipalkinto. </text:p>
      <text:p text:style-name="P9"/>
      <text:p text:style-name="Standard"><text:span text:style-name="T5">Ostokorttipalkinnot toimitetaan </text:span><text:span text:style-name="T7">vain</text:span><text:span text:style-name="T5"> sähköisesti. Palkittavat lähettävät sähköpostiosoitteensa osoitteeseen: palkinnot.ks@gmail.com tai (viesti)/040 7460088. </text:span></text:p>
      <text:p text:style-name="P2"/>
      <text:h text:style-name="P35" text:outline-level="2">Ensiapu, pelastuspalvelu ja turvallisuus</text:h>
      <text:p text:style-name="P2">Kilpailukeskuksessa on ensiapupiste. Ensiavun yhteyshenkilö on Terhi Harjula, 044 536 2856. Lääkäripäivystys on Pohjois-Kymen sairaalassa Kuusankoskella. Maastossa ei ole ensiapupistettä. Kaikkia kilpailupaikalla olevia kehotetaan lataamaan 112-sovellus.</text:p>
      <text:p text:style-name="P2"><text:s/></text:p>
      <text:p text:style-name="Standard"><text:span text:style-name="T5">Avotulen käsittely on ehdottomasti kielletty. Areenalle ja pysäköintipaikoille johtavat tiet ovat pelastusteitä. Ne on ehdottomasti jätettävä avoimiksi. Turvallisuussuunnitelma hätäpuhelun soitto-ohjeineen on ilmoitustaululla.</text:span><text:span text:style-name="T1"> </text:span></text:p>
      <text:h text:style-name="P35" text:outline-level="2"/>
      <text:h text:style-name="P35" text:outline-level="2">Pukeutuminen, käymälät, peseytyminen ja muksula</text:h>
      <text:p text:style-name="P2">Pukeutuminen autoilla. Käymälät hajautettu kilpailualueelle. Koronaohjeen mukaisesti pesupaikkaa, kahvilaa ja muksulaa ei ole järjestetty.</text:p>
      <text:p text:style-name="P6"/>
      <text:h text:style-name="P35" text:outline-level="2">Pysäköinti</text:h>
      <text:p text:style-name="P2">Maksuton tienvarsipysäköinti Teuroistenkirkkotien varrella ja lähialueen pelloilla. Kävelymatka areenalle on enimmillään n. 2 km. <text:span text:style-name="T14">Pysäköintijärjestelyistä erillinen ohje.</text:span></text:p>
      <text:p text:style-name="P5"/>
      <text:p text:style-name="P3"/>
      <text:p text:style-name="P2"/>
      <text:h text:style-name="P42" text:outline-level="3">Nauttikaa KevätSuunnistuksen rasteilla </text:h>
      <text:h text:style-name="P42" text:outline-level="3"><text:s/>Korona-ohjeistusta noudattaen!</text:h>
      <text:h text:style-name="P42" text:outline-level="3"/>
      <text:p text:style-name="P4">Kouvolan Suunnistajat </text:p>
      <text:p text:style-name="P4"/>
      <text:h text:style-name="P37" text:outline-level="2">Turvallisuusohjeet</text:h>
      <text:list xml:id="list3846253985417679775" text:style-name="WWNum1">
        <text:list-item>
          <text:p text:style-name="P31">perusohje: tule – suunnista – poistu</text:p>
        </text:list-item>
        <text:list-item>
          <text:p text:style-name="P31">jos pieniäkin flunssan oireita tai vastaavia hengitystieoireita itsellä tai läheisillä, niin tapahtumaa ei saa osallistua</text:p>
        </text:list-item>
        <text:list-item>
          <text:p text:style-name="P31">samaan autoon mielellään vain saman perheen jäseniä</text:p>
        </text:list-item>
        <text:list-item>
          <text:p text:style-name="P31">vältä turhia kokoontumisia ja kontakteja</text:p>
        </text:list-item>
        <text:list-item>
          <text:p text:style-name="P31">välimatka muihin ihmisiin vähintään 2m</text:p>
        </text:list-item>
        <text:list-item>
          <text:p text:style-name="P31">käytä kasvomaskia siirryttäessä lähtöpaikalle ja maaliin tulon jälkeen siirryttäessä autolle. Kilpailusuorituksen aikana maskia ei tarvitse käyttää</text:p>
        </text:list-item>
        <text:list-item>
          <text:p text:style-name="P31">lähdössä käsien desinfiointi ennen lähtökarsinaan menoa</text:p>
        </text:list-item>
        <text:list-item>
          <text:p text:style-name="P31">jos mahdollista, niin käy WC:ssä ennen kilpailupaikalle tuloa. Areenalla ja lähdössä on kenttäkäymälät, joiden puhdistus/desinfionti tehdään noin <text:s/>2 tunnin välein</text:p>
        </text:list-item>
        <text:list-item>
          <text:p text:style-name="P31">Areenalle ei kokoonnuta – Suunnistus- ja viestiliigan juoksijat voivat tuoda varusteensa maastoon Areenan länsipuolelle</text:p>
        </text:list-item>
        <text:list-item>
          <text:p text:style-name="P31">siirtymisreitit ja vastaavat pidetään auki</text:p>
        </text:list-item>
        <text:list-item>
          <text:p text:style-name="P31">tuo mukanasi juomavedet; kilpailukeskuksessa ei ole yleistä vesipistettä</text:p>
        </text:list-item>
        <text:list-item>
          <text:p text:style-name="P31">leimaa käyttämällä Emit-kortti rastipalikassa (älä pidä sitä siellä)</text:p>
        </text:list-item>
        <text:list-item>
          <text:p text:style-name="P31">siirry heti leimattuasi sivuun rastilta; koskee myös maalileimausta</text:p>
        </text:list-item>
        <text:list-item>
          <text:p text:style-name="P31">maalissa käsienpesu, desinfionti ja maskin laitto ennen leimatarkastusta</text:p>
        </text:list-item>
        <text:list-item>
          <text:p text:style-name="P31">poistu alueelta, kun se on mahdollista</text:p>
        </text:list-item>
        <text:list-item>
          <text:p text:style-name="P31">ei ylimääräisiä seuraajia kisa-alueelle</text:p>
          <text:p text:style-name="P32"/>
        </text:list-item>
      </text:list>
      <text:p text:style-name="P30"/>
      <text:p text:style-name="P30">Pelastussuunnitelma</text:p>
      <text:p text:style-name="P33">Tapahtuman pelastussuunnitelma on nettisiv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Exo" svg:font-family="Exo"/>
    <style:font-face style:name="OpenSymbol" svg:font-family="OpenSymbol"/>
    <style:font-face style:name="Titillium" svg:font-family="Titillium, Arial, sans-serif"/>
    <style:font-face style:name="inherit" svg:font-family="inherit"/>
    <style:font-face style:name="Arial3"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style style:name="Heading_20_2" style:display-name="Heading 2" style:family="paragraph" style:parent-style-name="Standard" style:next-style-name="Text_20_body" style:default-outline-level="2" style:class="text"/>
    <style:style style:name="Heading_20_3" style:display-name="Heading 3" style:family="paragraph" style:parent-style-name="Standard" style:next-style-name="Text_20_body" style:default-outline-level="3" style:class="text"/>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asian="SimSun" style:font-name-complex="Arial2"/>
    </style:style>
    <style:style style:name="ListLabel_20_14" style:display-name="ListLabel 14"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5T16:23:40.06</meta:creation-date>
    <dc:date>2021-05-05T09:03:41.70</dc:date>
    <meta:editing-duration>PT23H36M10S</meta:editing-duration>
    <meta:editing-cycles>18</meta:editing-cycles>
    <meta:generator>OpenOffice/4.1.0$Win32 OpenOffice.org_project/410m18$Build-9764</meta:generator>
    <meta:print-date>2021-05-01T21:20:57.51</meta:print-date>
    <meta:document-statistic meta:table-count="0" meta:image-count="0" meta:object-count="0" meta:page-count="5" meta:paragraph-count="119" meta:word-count="1258" meta:character-count="10973"/>
  </office:meta>
</office:document-meta>
</file>