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Exo" svg:font-family="Exo"/>
    <style:font-face style:name="OpenSymbol" svg:font-family="OpenSymbol"/>
    <style:font-face style:name="Titillium" svg:font-family="Titillium, Arial, sans-serif"/>
    <style:font-face style:name="inherit" svg:font-family="inherit"/>
    <style:font-face style:name="Arial3" svg:font-family="Arial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fo:language="fi" fo:country="FI" style:font-name-asian="Times New Roman1" style:language-asian="fi" style:country-asian="FI"/>
    </style:style>
    <style:style style:name="P3" style:family="paragraph" style:parent-style-name="Standard">
      <style:paragraph-properties fo:line-height="100%" fo:text-align="justify" style:justify-single-word="false"/>
      <style:text-properties fo:language="fi" fo:country="FI" style:font-name-asian="Times New Roman1" style:language-asian="fi" style:country-asian="FI"/>
    </style:style>
    <style:style style:name="P4" style:family="paragraph" style:parent-style-name="Standard">
      <style:paragraph-properties fo:margin-left="0.635cm" fo:margin-right="0cm" fo:text-indent="-0.385cm" style:auto-text-indent="false"/>
      <style:text-properties fo:font-size="14pt" fo:language="fi" fo:country="FI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529cm" fo:line-height="100%" fo:text-align="justify" style:justify-single-word="false" fo:text-indent="0cm" style:auto-text-indent="false" fo:padding="0cm" fo:border="none"/>
      <style:text-properties style:font-name="Times New Roman" fo:font-size="12pt"/>
    </style:style>
    <style:style style:name="P6" style:family="paragraph" style:parent-style-name="Standard">
      <style:paragraph-properties fo:margin-left="0cm" fo:margin-right="0cm" fo:margin-top="0cm" fo:margin-bottom="0.529cm" fo:text-indent="0cm" style:auto-text-indent="false" fo:padding="0cm" fo:border="none"/>
      <style:text-properties style:font-name="Times New Roman" fo:font-size="12pt" fo:language="fi" fo:country="FI"/>
    </style:style>
    <style:style style:name="P7" style:family="paragraph" style:parent-style-name="Standard">
      <style:paragraph-properties fo:margin-left="0cm" fo:margin-right="0cm" fo:margin-top="0cm" fo:margin-bottom="0.529cm" fo:text-indent="0cm" style:auto-text-indent="false" fo:padding="0cm" fo:border="none"/>
      <style:text-properties fo:color="#000000" style:font-name="Times New Roman" fo:font-size="12pt" fo:language="fi" fo:country="FI"/>
    </style:style>
    <style:style style:name="P8" style:family="paragraph" style:parent-style-name="Standard">
      <style:paragraph-properties fo:margin-left="0cm" fo:margin-right="0cm" fo:margin-top="0cm" fo:margin-bottom="0.529cm" fo:text-align="center" style:justify-single-word="false" fo:text-indent="0cm" style:auto-text-indent="false" fo:padding="0cm" fo:border="none"/>
      <style:text-properties fo:color="#000000" style:font-name="Times New Roman" fo:font-size="12pt" fo:language="fi" fo:country="FI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.529cm" fo:text-indent="0cm" style:auto-text-indent="false" fo:padding="0cm" fo:border="none"/>
      <style:text-properties style:font-name="Times New Roman" fo:font-size="12pt"/>
    </style:style>
    <style:style style:name="P10" style:family="paragraph" style:parent-style-name="Text_20_body">
      <style:paragraph-properties fo:margin-left="0cm" fo:margin-right="0cm" fo:margin-top="0cm" fo:margin-bottom="0.529cm" fo:line-height="100%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333333" style:font-name="Times New Roman" fo:font-size="12.75pt" fo:font-style="normal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inherit" fo:font-size="12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6" style:family="paragraph" style:parent-style-name="List_20_Paragraph">
      <style:paragraph-properties fo:margin-left="1.27cm" fo:margin-right="0cm" fo:text-indent="-0.385cm" style:auto-text-indent="false"/>
      <style:text-properties fo:font-size="14pt" fo:language="fi" fo:country="FI" fo:font-weight="bold" style:font-size-asian="14pt" style:font-weight-asian="bold" style:font-size-complex="14pt" style:font-weight-complex="bold"/>
    </style:style>
    <style:style style:name="P17" style:family="paragraph" style:parent-style-name="List_20_Paragraph">
      <style:paragraph-properties fo:margin-left="1.251cm" fo:margin-right="0cm" fo:text-indent="-0.385cm" style:auto-text-indent="false"/>
      <style:text-properties fo:font-variant="normal" fo:text-transform="none" fo:color="#333333" style:font-name="Times New Roman" fo:font-size="12.75pt" fo:font-style="normal" fo:font-weight="bold"/>
    </style:style>
    <style:style style:name="P18" style:family="paragraph" style:parent-style-name="List_20_Paragraph">
      <style:paragraph-properties fo:margin-left="1.251cm" fo:margin-right="0cm" fo:margin-top="0cm" fo:margin-bottom="0cm" fo:line-height="100%" fo:text-indent="-0.385cm" style:auto-text-indent="false" fo:padding="0cm" fo:border="none"/>
      <style:text-properties fo:font-variant="normal" fo:text-transform="none" fo:color="#000000" style:text-line-through-style="none" style:font-name="Times New Roman" fo:font-size="12pt" fo:language="fi" fo:country="FI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333333" style:text-line-through-style="none" style:font-name="Exo" fo:font-size="17.25pt" fo:language="fi" fo:country="FI" fo:font-style="normal" style:text-underline-style="none" fo:font-weight="bold" style:text-blinking="false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</style:style>
    <style:style style:name="P22" style:family="paragraph" style:parent-style-name="Heading_20_2">
      <style:paragraph-properties fo:margin-left="1.27cm" fo:margin-right="0cm" fo:margin-top="0cm" fo:margin-bottom="0.423cm" fo:text-indent="-0.385cm" style:auto-text-indent="false"/>
      <style:text-properties fo:font-variant="normal" fo:text-transform="none" fo:color="#333333" style:font-name="Times New Roman" fo:font-size="18pt" fo:language="fi" fo:country="FI" fo:font-style="normal" fo:font-weight="bold" style:font-size-asian="18pt" style:font-weight-asian="bold" style:font-size-complex="18pt" style:font-weight-complex="bold"/>
    </style:style>
    <style:style style:name="P23" style:family="paragraph" style:parent-style-name="Heading_20_1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333333" style:font-name="Exo" fo:font-size="17.25pt" fo:font-style="normal" fo:font-weight="bold"/>
    </style:style>
    <style:style style:name="P24" style:family="paragraph" style:parent-style-name="Heading_20_1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333333" style:font-name="Exo" fo:font-size="12.6999998092651pt" fo:font-style="normal" fo:font-weight="bold" style:font-size-asian="12.6999998092651pt" style:font-size-complex="12.6999998092651pt"/>
    </style:style>
    <style:style style:name="P25" style:family="paragraph" style:parent-style-name="Heading_20_1">
      <style:paragraph-properties fo:margin-left="0cm" fo:margin-right="0cm" fo:margin-top="0cm" fo:margin-bottom="0cm" fo:line-height="100%" fo:text-indent="0cm" style:auto-text-indent="false" fo:break-before="page" fo:padding="0cm" fo:border="none"/>
      <style:text-properties fo:font-variant="normal" fo:text-transform="none" fo:color="#333333" style:text-line-through-style="none" style:font-name="Exo" fo:font-size="17.25pt" fo:language="fi" fo:country="FI" fo:font-style="normal" style:text-underline-style="none" fo:font-weight="bold" style:text-blinking="false" fo:background-color="transparent" style:font-size-asian="14pt" style:font-weight-asian="normal" style:font-size-complex="14pt" style:font-weight-complex="normal"/>
    </style:style>
    <style:style style:name="P26" style:family="paragraph" style:parent-style-name="Heading_20_3">
      <style:paragraph-properties fo:text-align="center" style:justify-single-word="false"/>
      <style:text-properties fo:color="#000000" fo:language="fi" fo:country="FI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List_20_Paragraph" style:list-style-name="WWNum1">
      <style:paragraph-properties fo:margin-left="1.27cm" fo:margin-right="0cm" fo:text-indent="-0.385cm" style:auto-text-indent="false"/>
      <style:text-properties fo:font-size="14pt" fo:language="fi" fo:country="FI" fo:font-weight="bold" style:font-size-asian="14pt" style:font-weight-asian="bold" style:font-size-complex="14pt" style:font-weight-complex="bold"/>
    </style:style>
    <style:style style:name="P28" style:family="paragraph" style:parent-style-name="List_20_Paragraph" style:list-style-name="WWNum1">
      <style:paragraph-properties fo:margin-left="1.27cm" fo:margin-right="0cm" fo:text-indent="-0.385cm" style:auto-text-indent="false"/>
      <style:text-properties fo:font-variant="normal" fo:text-transform="none" fo:color="#333333" style:font-name="Exo" fo:font-size="12.75pt" fo:language="fi" fo:country="FI" fo:font-style="normal" fo:font-weight="bold" style:font-size-asian="14pt" style:font-weight-asian="bold" style:font-size-complex="14pt" style:font-weight-complex="bold"/>
    </style:style>
    <style:style style:name="P29" style:family="paragraph" style:parent-style-name="Heading_20_4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333333" style:font-name="Exo" fo:font-size="12.75pt" fo:font-style="normal" fo:font-weight="bold"/>
    </style:style>
    <style:style style:name="T1" style:family="text">
      <style:text-properties fo:color="#000000" fo:language="fi" fo:country="FI"/>
    </style:style>
    <style:style style:name="T2" style:family="text">
      <style:text-properties fo:color="#ff3333" fo:language="fi" fo:country="FI"/>
    </style:style>
    <style:style style:name="T3" style:family="text">
      <style:text-properties style:font-name="inherit" fo:font-size="12pt" fo:font-style="italic"/>
    </style:style>
    <style:style style:name="T4" style:family="text">
      <style:text-properties fo:font-variant="normal" fo:text-transform="none" fo:color="#000000" style:font-name="inherit" fo:font-size="13.5pt" fo:letter-spacing="normal" fo:font-style="normal" fo:font-weight="bold"/>
    </style:style>
    <style:style style:name="T5" style:family="text">
      <style:text-properties fo:font-variant="normal" fo:text-transform="none" fo:color="#000000" style:font-name="inherit" fo:font-size="13.5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Titillium" fo:font-size="13.5pt" fo:letter-spacing="normal" fo:font-style="normal" fo:font-weight="normal"/>
    </style:style>
    <style:style style:name="T7" style:family="text">
      <style:text-properties fo:font-variant="normal" fo:text-transform="none" fo:color="#000000" style:font-name="Titillium" fo:font-size="13.5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33333" style:font-name="Exo" fo:font-size="17.25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Kymen rastiviesti, Kouvola 9.5.2021</text:h>
      <text:p text:style-name="P21"><text:span text:style-name="T10"/></text:p>
      <text:h text:style-name="P23" text:outline-level="1"/>
      <text:h text:style-name="P22" text:outline-level="2">Turvallisuusohjeet</text:h>
      <text:list xml:id="list1691740462898612375" text:style-name="WWNum1">
        <text:list-item>
          <text:p text:style-name="P27">perusohje: tule – suunnista – poistu</text:p>
        </text:list-item>
        <text:list-item>
          <text:p text:style-name="P27">jos pieniäkin flunssan oireita tai vastaavia hengitystieoireita itsellä tai läheisillä, niin tapahtumaa ei saa osallistua</text:p>
        </text:list-item>
        <text:list-item>
          <text:p text:style-name="P27">samaan autoon mielellään vain saman perheen jäseniä</text:p>
        </text:list-item>
        <text:list-item>
          <text:p text:style-name="P27">vältä turhia kokoontumisia ja kontakteja</text:p>
        </text:list-item>
        <text:list-item>
          <text:p text:style-name="P27">välimatka muihin ihmisiin vähintään 2m</text:p>
        </text:list-item>
        <text:list-item>
          <text:p text:style-name="P27">käytä kasvomaskia siirryttäessä lähtöpaikalle ja maaliin tulon jälkeen siirryttäessä autolle. Kilpailusuorituksen aikana maskia ei tarvitse käyttää</text:p>
        </text:list-item>
        <text:list-item>
          <text:p text:style-name="P27">lähdössä käsien desinfiointi ennen lähtökarsinaan menoa</text:p>
        </text:list-item>
        <text:list-item>
          <text:p text:style-name="P27">jos mahdollista, niin käy WC:ssä ennen kilpailupaikalle tuloa. Areenalla ja lähdössä on kenttäkäymälät, joiden puhdistus/desinfionti tehdään noin <text:s/>2 tunnin välein</text:p>
        </text:list-item>
        <text:list-item>
          <text:p text:style-name="P27">Areenalle ei kokoonnuta – Suunnistus- ja viestiliigan juoksijat voivat tuoda varusteensa maastoon Areenan länsipuolelle</text:p>
        </text:list-item>
        <text:list-item>
          <text:p text:style-name="P27">siirtymisreitit ja vastaavat pidetään auki</text:p>
        </text:list-item>
        <text:list-item>
          <text:p text:style-name="P27">tuo mukanasi juomavedet; kilpailukeskuksessa ei ole yleistä vesipistettä</text:p>
        </text:list-item>
        <text:list-item>
          <text:p text:style-name="P27">leimaa käyttämällä Emit-kortti rastipalikassa (älä pidä sitä siellä)</text:p>
        </text:list-item>
        <text:list-item>
          <text:p text:style-name="P27">siirry heti leimattuasi sivuun rastilta; koskee myös maalileimausta</text:p>
        </text:list-item>
        <text:list-item>
          <text:p text:style-name="P27">maalissa käsienpesu, desinfionti ja maskin laitto ennen leimatarkastusta</text:p>
        </text:list-item>
        <text:list-item>
          <text:p text:style-name="P27">poistu alueelta, kun se on mahdollista</text:p>
        </text:list-item>
        <text:list-item>
          <text:p text:style-name="P27">ei ylimääräisiä seuraajia kisa-alueelle</text:p>
          <text:p text:style-name="P28"/>
        </text:list-item>
      </text:list>
      <text:p text:style-name="P17">Pelastussuunnitelma</text:p>
      <text:p text:style-name="P18">Tapahtuman pelastussuunnitelma on nettisivulla.</text:p>
      <text:h text:style-name="P25" text:outline-level="1">Kymen rastiviesti, Kouvola 9.5.2021</text:h>
      <text:p text:style-name="P19"/>
      <text:h text:style-name="P24" text:outline-level="1">Alustavat kilpailuohjeet</text:h>
      <text:p text:style-name="P11"><text:span text:style-name="Emphasis"><text:span text:style-name="T3">Lopulliset kilpailuohjeet julkaistaan tällä sivulla sunnuntaina 9.5.</text:span></text:span></text:p>
      <text:p text:style-name="P11"><text:span text:style-name="Emphasis"><text:span text:style-name="T3"/></text:span></text:p>
      <text:h text:style-name="P29" text:outline-level="4">Säännöt</text:h>
      <text:p text:style-name="P9">Kilpailuissa noudatetaan SSL:n lajisääntöjä, koronaviruspandemiaan liittyviä turvallisuusohjeita (yllä) ja näitä järjestäjän antamia ohjeita.</text:p>
      <text:h text:style-name="P29" text:outline-level="4">Kilpailun johto, ratamestarit, valvoja, tulospalvelu ja tuomarineuvosto</text:h>
      <text:p text:style-name="P3">Kilpailunjohtaja: <text:tab/><text:tab/>Riikka Peltonen </text:p>
      <text:p text:style-name="P3">Turvallisuuspäällikkö:<text:tab/>Jorma Laukkanen</text:p>
      <text:p text:style-name="P3">Valvoja:<text:tab/><text:tab/><text:tab/>Reijo Mattinen Joutsenon Kullervo</text:p>
      <text:p text:style-name="P2">Ratamestari:<text:tab/><text:tab/><text:tab/>Marko Uotila</text:p>
      <text:p text:style-name="P2">Kartta:<text:tab/><text:tab/><text:tab/><text:tab/>Asko Määttä</text:p>
      <text:p text:style-name="P3">Maali ja tulokset:<text:tab/><text:tab/>Mikko Kekki</text:p>
      <text:p text:style-name="P3">Ensiapu:<text:tab/><text:tab/><text:tab/>Terhi Harjula</text:p>
      <text:p text:style-name="P5"><text:span text:style-name="T1">Tuomarineuvosto: <text:tab/><text:tab/>Puheenjohtaja Hannu Myllärinen, Joutsenon Kullervo Jäsen: Marttiina <text:tab/><text:tab/><text:tab/><text:tab/>Joensuu, SK Pohjantähti, Harri Hintsanen Itä-Hämeen Rasti</text:span><text:span text:style-name="T2"> </text:span></text:p>
      <text:h text:style-name="P29" text:outline-level="4">Kilpailukartta</text:h>
      <text:p text:style-name="P7">Suunnistuskartta, tulostekartta 5/2021. Kartta on mittakaavassa 1:10 000. Käyräväli 5 metriä. Kartta on muovikotelossa ja kooltaan A3 tai A4 osuudesta riippuen.</text:p>
      <text:h text:style-name="P29" text:outline-level="4">Kilpailuaikataulu sekä lähdön ja vaihdon järjestelyt</text:h>
      <text:p text:style-name="P12">Miesten lähtö klo 10.00 ja naisten lähtö klo 13.30.</text:p>
      <text:p text:style-name="P12"/>
      <text:p text:style-name="P12">Lähtö- ja vaihtoalueelle siirtyminen portista, jossa on samalla Emit-kortin nollaus. Aloittajien on oltava lähtöalueella viisi minuuttia ennen lähtöä. Kartat jaetaan aloittajille 2 minuuttia ennen lähtöä käteen. Kartan jaon yhteydessä kilpailijat laittavat maskit karttojen jakajalla olevaan roskapussiin. Lähtö tapahtuu kuuluttajan ohjeiden mukaan. </text:p>
      <text:p text:style-name="P12"/>
      <text:p text:style-name="P12">Vaihtoalue on tilava, vaihtopuomille ei saa tulla ennen kuin oma joukkue on tulossa vaihtoon.</text:p>
      <text:p text:style-name="P12">Vaihtoon tuleva juoksija leimaa maalissa ja siirtyy vaihtopuomille, jossa kosketusvaihto (kosketus lähtevän juoksijan kyynärvarteen). Vaihtoon tullut juoksija pesee ja desinfioi kädet, sekä laittaa maskin ennen leimantarkastukseen tuloa. </text:p>
      <text:p text:style-name="P12"/>
      <text:p text:style-name="P12">Lähtevä juoksija siirtyy karttatelineelle, ottaa oman joukkueen kartan ja jatkaa K-pisteen kautta osuudelle. K-piste on merkitty rastilipulla. Väärän joukkueen kartan ottanut joukkue hylätään. Varakartan saa tarvittaessa toimitsijalta karttatelineen lopusta.</text:p>
      <text:h text:style-name="P29" text:outline-level="4"/>
      <text:h text:style-name="P29" text:outline-level="4">Osuudet</text:h>
      <text:p text:style-name="P15"><text:span text:style-name="Strong_20_Emphasis"><text:span text:style-name="T4">Miehet</text:span></text:span><text:span text:style-name="T6"><text:line-break/></text:span><text:span text:style-name="T8">1. os. 7,79 – 7,99 km<text:line-break/>2. – 4. os. 4,10 – 4,44 km<text:line-break/>5. os. 7,99 – 8,19 km<text:line-break/>Kokonaismatka 28,80 km</text:span></text:p>
      <text:p text:style-name="P20"/>
      <text:p text:style-name="P10"><text:soft-page-break/><text:span text:style-name="Strong_20_Emphasis"><text:span text:style-name="T5">Naiset:</text:span></text:span><text:span text:style-name="T7"><text:line-break/></text:span><text:span text:style-name="T9">1. os. 5,53 – 5,86 km<text:line-break/>2. os. 4,21 – 4,43 km<text:line-break/>3. os. 5,84 – 6,16 km<text:line-break/>Kokonaismatka 15,92 km</text:span></text:p>
      <text:p text:style-name="P10"><text:span text:style-name="T8"><text:line-break/></text:span>Molemmissa viesteissä viitoitusta n. 600 m.</text:p>
      <text:h text:style-name="P29" text:outline-level="4">Muistutus</text:h>
      <text:p text:style-name="P9">Suunnistuksen lajisääntöjen mukaan kilpailijat eivät saa näyttää kilpailukarttaa ja rataa muille kilpailijoille eivätkä viestijoukkueiden valmentajille tai huoltajille. Vastaavien tietojen hankkiminen suoratoistolähetyksestä on kaikissa olosuhteissa EHDOTTOMASTI KIELLETTY!</text:p>
      <text:h text:style-name="P29" text:outline-level="4">Maasto</text:h>
      <text:p text:style-name="P6">Laajahko, loivarinteisiä mäkialueita sisältävä maastoalue. Maastopohja on enimmäkseen hyväkulkuista, joskin maasto sisältää luonnollisesti metsätaloudellisesti vaihtelevilla asteilla olevia alueita. Erikseen julkaistaan kilpailun valvojan, ratamestarin ja kartan laatijan lausunto. </text:p>
      <text:h text:style-name="P29" text:outline-level="4">Kielletyt alueet</text:h>
      <text:p text:style-name="P7">Kilpailumaastoa ympäröivät pellot ja yksi taimikko on merkitty kielletyn alueen merkinnällä.</text:p>
      <text:h text:style-name="P29" text:outline-level="4">Kilpailumateriaali</text:h>
      <text:p text:style-name="P9">Viestijoukkueiden kilpailunumerot noudetaan Infosta. Joukkueet saavat Emit-tarkistusliuskat kilpailunumeroiden noudon yhteydessä. Kilpailija merkitsee itse kilpailu- ja osuusnumeronsa tarkistusliuskaan ja on vastuussa tarkistusliuskan kiinni pysymisestä emit-kortissa. Kilpailija kiinnittää numeron omilla hakaneuloillaan.</text:p>
      <text:p text:style-name="P9">Rastinmääritteet ovat vain kartoissa.</text:p>
      <text:h text:style-name="P29" text:outline-level="4">Emit-kilpailukortit</text:h>
      <text:p text:style-name="P9">Kilpailija on velvollinen tarkastamaan Emit-numeronsa lähtöluettelosta. Jos numero ei täsmää, kilpailijan tulee selvittää asia Infossa. Vuokrakortin (hinta 5 e) voi noutaa Infosta, jonne se on myös palautettava kilpailun jälkeen. Palauttamattomasta vuokrakortista peritään 70 euron maksu.</text:p>
      <text:p text:style-name="P9">Kilpailija on itse vastuussa Emit-korttinsa toimivuudesta ja siitä, että käyttää ilmoittautumisessa mainittua kilpailukorttia. Kilpailun järjestäjä ei tarkista kilpailijan Emit-kortin numeroa ennen lähtöä. Jos kilpailija käyttää muuta kuin järjestäjälle ilmoitettua elektronista kilpailukorttia, suoritus hylätään. Emit-kortin toiminta on tarkistettavissa opaspaalun vieressä sijaitsevassa tarkistuspisteessä.</text:p>
      <text:h text:style-name="P29" text:outline-level="4">Rastit</text:h>
      <text:p text:style-name="P9">Kilpailussa käytetään kiinteitä rastirakenteita. Mallirasti on lähtöalueella.</text:p>
      <text:h text:style-name="P29" text:outline-level="4">Maali</text:h>
      <text:p text:style-name="P9">Viimeisiltä rasteilta on pakollinen viitoitus maaliin. </text:p>
      <text:p text:style-name="P9">Kilpailussa käytetään maali-/vaihtoleimausta. Maalileimauksen/vaihdon jälkeen siirrytään suoraan leimantarkastukseen. Virheelliset ja puutteelliset leimaukset käsitellään heti leimantarkastuksen jälkeen. Maaliintulojärjestys ratkeaa maalilinjan ylityksen mukaan. Maali suljetaan klo 16.30.</text:p>
      <text:h text:style-name="P29" text:outline-level="4"><text:soft-page-break/>Keskeyttäneet</text:h>
      <text:p text:style-name="P9">Keskeyttäneen kilpailijan on tultava suoraan maaliin ja ilmoittauduttava maalihenkilöstölle.</text:p>
      <text:h text:style-name="P29" text:outline-level="4">Pukeutuminen, peseytyminen ja wc:t</text:h>
      <text:p text:style-name="P13">Pukeutuminen kenttäolosuhteissa. Pesupaikkaa ei ole. Bajamajat ovat kilpailukeskuksessa. Käsienpesupiste kilpailukeskuksessa.</text:p>
      <text:p text:style-name="P14"/>
      <text:h text:style-name="P29" text:outline-level="4">Juoma</text:h>
      <text:p text:style-name="P9">Areenalla ei ole vesipistettä. </text:p>
      <text:h text:style-name="P29" text:outline-level="4">Ensiapu</text:h>
      <text:p text:style-name="P9">Ensiapupaikka on kilpailukeskuksessa. </text:p>
      <text:h text:style-name="P29" text:outline-level="4">Verryttely</text:h>
      <text:p text:style-name="P9">Verryttelyä varten on varattu maastoalue areenan länsipuolelle.</text:p>
      <text:h text:style-name="P29" text:outline-level="4">Palvelut</text:h>
      <text:p text:style-name="P9">Ei palveluita.</text:p>
      <text:p text:style-name="P9">Suunnistustarvikemyymälä palvelee areenalle johtavan tien varressa.</text:p>
      <text:h text:style-name="P29" text:outline-level="4">Pysäköinti</text:h>
      <text:p text:style-name="P7">Maksuton tienvarsipysäköinti Teuroistenkirkkotien varrella ja lähialueen pelloilla. Kävelymatka areenalle on enimmillään n. 2 km. Pysäköintijärjestelyistä erillinen ohje.</text:p>
      <text:h text:style-name="P29" text:outline-level="4">Tulokset</text:h>
      <text:p text:style-name="P9">Kilpailun aikana epäviralliset online-tulokset ja kilpailun päätyttyä viralliset tulosluettelot netissä kisasivuilla.</text:p>
      <text:h text:style-name="P29" text:outline-level="4">Palkinnot ja palkintojen jako</text:h>
      <text:p text:style-name="P9">Palkinnot viestikilpailun kolmelle parhaalle joukkueelle toimitetaan sähköisesti.</text:p>
      <text:p text:style-name="P9"/>
      <text:h text:style-name="P26" text:outline-level="3">Nauttikaa viestitunnelmasta!</text:h>
      <text:h text:style-name="P26" text:outline-level="3"/>
      <text:p text:style-name="P8">Kouvolan Suunnistajat </text:p>
      <text:p text:style-name="P16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Exo" svg:font-family="Exo"/>
    <style:font-face style:name="OpenSymbol" svg:font-family="OpenSymbol"/>
    <style:font-face style:name="Titillium" svg:font-family="Titillium, Arial, sans-serif"/>
    <style:font-face style:name="inherit" svg:font-family="inherit"/>
    <style:font-face style:name="Arial3" svg:font-family="Arial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class="text"/>
    <style:style style:name="Heading_20_2" style:display-name="Heading 2" style:family="paragraph" style:parent-style-name="Standard" style:next-style-name="Text_20_body" style:default-outline-level="2" style:class="text"/>
    <style:style style:name="Heading_20_3" style:display-name="Heading 3" style:family="paragraph" style:parent-style-name="Standard" style:next-style-name="Text_20_body" style:default-outline-level="3" style:class="text"/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asian="SimSun" style:font-name-complex="Arial2"/>
    </style:style>
    <style:style style:name="ListLabel_20_14" style:display-name="ListLabel 14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5T16:23:40.06</meta:creation-date>
    <dc:date>2021-05-02T15:32:03.73</dc:date>
    <meta:editing-duration>PT23H46M26S</meta:editing-duration>
    <meta:editing-cycles>19</meta:editing-cycles>
    <meta:generator>OpenOffice/4.1.0$Win32 OpenOffice.org_project/410m18$Build-9764</meta:generator>
    <meta:document-statistic meta:table-count="0" meta:image-count="0" meta:object-count="0" meta:page-count="4" meta:paragraph-count="84" meta:word-count="750" meta:character-count="6657"/>
  </office:meta>
</office:document-meta>
</file>