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Arial" fo:font-size="11pt" fo:font-style="italic" style:text-underline-style="none" fo:font-weight="bold" style:font-name-asian="Arial1" style:font-size-asian="11pt" style:font-style-asian="italic" style:font-weight-asian="bold" style:font-name-complex="Arial1" style:font-size-complex="11pt" style:font-style-complex="italic" style:font-weight-complex="bold"/>
    </style:style>
    <style:style style:name="P2" style:family="paragraph" style:parent-style-name="Default">
      <style:paragraph-properties style:text-autospace="non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3" style:family="paragraph" style:parent-style-name="Default">
      <style:paragraph-properties style:text-autospace="none"/>
      <style:text-properties fo:color="#000000" style:text-line-through-style="none" style:font-name="Arial" fo:font-size="11pt" style:text-underline-style="none" style:font-name-asian="Arial1" style:font-size-asian="11pt" style:font-name-complex="Arial1" style:font-size-complex="11pt"/>
    </style:style>
    <style:style style:name="P4" style:family="paragraph" style:parent-style-name="Default">
      <style:paragraph-properties style:text-autospace="none"/>
      <style:text-properties fo:color="#000000" style:text-line-through-style="none" style:font-name="Arial" fo:font-size="11pt" style:text-underline-style="none" fo:font-weight="normal" style:font-name-asian="Arial1" style:font-size-asian="11pt" style:font-weight-asian="normal" style:font-name-complex="Arial1" style:font-size-complex="11pt" style:font-weight-complex="normal"/>
    </style:style>
    <style:style style:name="P5" style:family="paragraph" style:parent-style-name="Default">
      <style:paragraph-properties style:text-autospace="none"/>
      <style:text-properties fo:color="#000000" style:text-line-through-style="none" style:font-name="Arial" fo:font-size="11pt" style:text-underline-style="none" fo:font-weight="bold" style:font-name-asian="Arial1" style:font-size-asian="11pt" style:font-weight-asian="bold" style:font-name-complex="Arial1" style:font-size-complex="11pt" style:font-weight-complex="bold"/>
    </style:style>
    <style:style style:name="P6" style:family="paragraph" style:parent-style-name="Default">
      <style:paragraph-properties style:text-autospace="none"/>
      <style:text-properties fo:color="#000000" style:text-line-through-styl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7" style:family="paragraph" style:parent-style-name="Default">
      <style:paragraph-properties style:text-autospace="none"/>
      <style:text-properties fo:color="#000000" style:text-line-through-style="none"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8" style:family="paragraph" style:parent-style-name="Default">
      <style:paragraph-properties style:text-autospace="none"/>
      <style:text-properties fo:color="#000000" style:font-name="Arial1" fo:font-size="16pt" fo:font-weight="bold" style:font-name-asian="Arial1" style:font-size-asian="16pt" style:font-weight-asian="bold" style:font-name-complex="Arial1" style:font-size-complex="16pt" style:font-weight-complex="bold"/>
    </style:style>
    <style:style style:name="P9" style:family="paragraph" style:parent-style-name="Default">
      <style:paragraph-properties style:text-autospace="none"/>
      <style:text-properties fo:color="#000000" style:font-name="Arial" fo:font-size="11pt" style:font-name-asian="Arial1" style:font-size-asian="11pt" style:font-name-complex="Arial1" style:font-size-complex="11pt"/>
    </style:style>
    <style:style style:name="P10" style:family="paragraph" style:parent-style-name="Default">
      <style:paragraph-properties style:text-autospace="none"/>
      <style:text-properties fo:font-variant="normal" fo:text-transform="none" fo:color="#000000" style:text-line-through-style="none" style:font-name="Arial" fo:font-size="11pt" fo:letter-spacing="normal" fo:font-style="normal" style:text-underline-style="none" fo:font-weight="normal" style:font-name-asian="Arial1" style:font-size-asian="11pt" style:font-weight-asian="normal" style:font-name-complex="Arial1" style:font-size-complex="11pt" style:font-weight-complex="normal"/>
    </style:style>
    <style:style style:name="P11" style:family="paragraph" style:parent-style-name="Default">
      <style:paragraph-properties style:text-autospace="none"/>
      <style:text-properties style:font-name="Arial" fo:font-size="11pt" style:font-size-asian="11pt" style:font-size-complex="11pt"/>
    </style:style>
    <style:style style:name="P12" style:family="paragraph" style:parent-style-name="Text_20_body">
      <style:paragraph-properties fo:margin-left="0cm" fo:margin-right="0cm" fo:margin-top="0cm" fo:margin-bottom="0cm" fo:orphans="2" fo:widows="2" fo:text-indent="0cm" style:auto-text-indent="false" fo:padding="0cm" fo:border="none" style:text-autospace="none"/>
      <style:text-properties fo:font-variant="normal" fo:text-transform="none" fo:color="#000000" style:text-line-through-style="none" style:font-name="Arial"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3" style:family="paragraph" style:parent-style-name="Text_20_body">
      <style:paragraph-properties fo:margin-left="0cm" fo:margin-right="0cm" fo:margin-top="0cm" fo:margin-bottom="0cm" fo:orphans="2" fo:widows="2" fo:text-indent="0cm" style:auto-text-indent="false" fo:padding="0cm" fo:border="none" style:text-autospace="none"/>
      <style:text-properties fo:color="#333333" style:font-name="Arial" fo:font-size="11pt" fo:font-style="normal" fo:font-weight="bold" style:font-size-asian="11pt" style:font-size-complex="11pt"/>
    </style:style>
    <style:style style:name="P14" style:family="paragraph" style:parent-style-name="Text_20_body">
      <style:paragraph-properties fo:margin-left="0cm" fo:margin-right="0cm" fo:margin-top="0cm" fo:margin-bottom="0cm" fo:orphans="2" fo:widows="2" fo:text-indent="0cm" style:auto-text-indent="false" fo:padding="0cm" fo:border="none" style:text-autospace="none"/>
      <style:text-properties fo:font-variant="normal" fo:text-transform="none" fo:color="#000000" style:text-line-through-style="none" style:font-name="Arial"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5" style:family="paragraph" style:parent-style-name="Default">
      <style:paragraph-properties style:text-autospace="none"/>
      <style:text-properties fo:color="#000000" style:text-line-through-style="none" style:font-name="Arial" fo:font-size="11pt" style:text-underline-style="none" fo:font-weight="normal" style:font-name-asian="Arial1" style:font-size-asian="11pt" style:font-weight-asian="normal" style:font-name-complex="Arial1" style:font-size-complex="11pt" style:font-weight-complex="normal"/>
    </style:style>
    <style:style style:name="P16" style:family="paragraph" style:parent-style-name="Default">
      <style:paragraph-properties style:text-autospace="none"/>
      <style:text-properties fo:color="#000000" style:text-line-through-styl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 style:family="text">
      <style:text-properties fo:color="#000000" style:text-line-through-style="none" fo:font-style="normal" style:text-underline-style="none" fo:font-weight="normal" style:font-name-asian="Arial1" style:font-style-asian="normal" style:font-weight-asian="normal" style:font-name-complex="Arial1" style:font-style-complex="normal" style:font-weight-complex="normal"/>
    </style:style>
    <style:style style:name="T2" style:family="text">
      <style:text-properties fo:color="#000000" style:font-name-asian="Arial1" style:font-name-complex="Arial1"/>
    </style:style>
    <style:style style:name="T3" style:family="text">
      <style:text-properties fo:font-variant="normal" fo:text-transform="none" fo:color="#000000" style:text-line-through-style="none" fo:letter-spacing="normal" style:text-underline-style="none" style:font-name-asian="Arial1" style:font-style-asian="normal" style:font-weight-asian="bold" style:font-name-complex="Arial1" style:font-style-complex="normal" style:font-weight-complex="bold"/>
    </style:style>
    <style:style style:name="T4" style:family="text">
      <style:text-properties fo:font-variant="normal" fo:text-transform="none" fo:color="#000000" style:text-line-through-style="none" fo:letter-spacing="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ILPAILUOHJEET <text:s/>/ Viesti tarkennukset</text:p>
      <text:p text:style-name="P4"/>
      <text:p text:style-name="P4"/>
      <text:p text:style-name="P4">Iltapäivän viestitapahtuma järjestetään Urpo Särkän muistoa kunnioittaen. Ennen lähtöä klo 12.50 vietetään lähtö- ja vaihtoalueella hiljainen hetki Urpo Särkän muistoksi. </text:p>
      <text:p text:style-name="P4"/>
      <text:p text:style-name="P4">Kilpailussa noudatetaan järjestäjän ohjeita. </text:p>
      <text:p text:style-name="P4"/>
      <text:p text:style-name="P4">Viesti ei ole SSL:n alainen kilpailu vaan avoin aluekilpailu. Kilpailulisenssiä ei vaadita. Viesteissä saa sama juoksija juosta useamman osuuden ja/tai eri sarjoissa. Myös joukkueen vaatimuksista voidaan joustaa. Joukkueet, joissa on ”tuplaajia” tai juoksevat kutsun mukaisesta vaatimuksista poiketen ovat kilpailun ulkopuolella. Joukkueet siis juoksevat normaalisti, mutta joukkueita ei palkita.</text:p>
      <text:p text:style-name="P10"/>
      <text:p text:style-name="P1">Kilpailukartta </text:p>
      <text:p text:style-name="P11"><text:span text:style-name="T2">Sprinttikartta, tulostekartta 10/2020. Kartta on mittakaavassa 1:4 000. Käyräväli 2,5 metriä. Kartta on muovikotelossa ja kooltaan A4. </text:span><text:span text:style-name="T1">Maastotyö Jukka Sakki ja Heikki Kyyrönen. </text:span></text:p>
      <text:p text:style-name="P9"/>
      <text:p text:style-name="P7">Maasto </text:p>
      <text:p text:style-name="P6">Alue on kylän ulkoilualuetta. Metsäalueilla on runsaasti polkuja. Maasto on pääosin tavanomaista metsämaata ilman hakkuita. Rinnealueet ovat paikoin hyvin kivikkoisia. Hepovuoren länsirinteen ja Kirkkovuoren itärinteen jyrkänteet ovat äkkijyrkkiä. Radat eivät ylety aivan jyrkänteiden reunoille, mutta niitä on syytä varoa, mikäli sinne harhautuu.</text:p>
      <text:p text:style-name="P6"/>
      <text:p text:style-name="P7">Kielletyt alueet: </text:p>
      <text:p text:style-name="P6">Muutamia tonttien ympäristöjä ja Elimäentie on merkitty kielletyiksi alueiksi. Tonteille</text:p>
      <text:p text:style-name="P6">meno kielletty. </text:p>
      <text:p text:style-name="P6"/>
      <text:p text:style-name="P7">Lähdöt</text:p>
      <text:p text:style-name="P6">Viestin lähtö-, maali- ja vaihtoalueelle matkaa 100 metriä. Elimäentie on ylitettävä suojateiden kohdalta. Viestin lähtö klo 13.00 tarvittaessa porrastus sarjojen välillä. </text:p>
      <text:p text:style-name="P6"/>
      <text:p text:style-name="P6">Kartat jaetaan lähtijöille käteen hetki ennen lähtöä.</text:p>
      <text:p text:style-name="P6"/>
      <text:p text:style-name="P6">Lähtöluettelot ovat nähtävissä ilmoitustaululla. </text:p>
      <text:p text:style-name="P6"/>
      <text:p text:style-name="P6">Vaihto- / maalialue on pienehkö. Lämmittely ja kisan seuraaminen järjestäjän ohjeiden mukaan.</text:p>
      <text:p text:style-name="P6"/>
      <text:p text:style-name="P7">Radat:</text:p>
      <text:p text:style-name="P6">Viestin radat ovat lähes kokonaan maastossa. Jalkinesuositus on nastari.</text:p>
      <text:p text:style-name="P6"/>
      <text:p text:style-name="P6">Maakuntaviestissä osuuksilla 3 ja 5 on kartanvaihto vaihto- ja maalialueella. Kartanvaihdossa on leimaus.</text:p>
      <text:p text:style-name="P6"/>
      <text:p text:style-name="P6">Lasten 12-vuotiaiden sarjassa suunnistuksen tukena käytetään oikeilla väylillä hymiötä ja väärillä väylillä hapannaama-kylttiä. <text:s/>Hymiöiden mallit ovat mallirastin vieressä. Lisäksi maastossa on keltaliivisiä opastajia, jotka avustavat tarvittaessa.</text:p>
      <text:p text:style-name="P6"/>
      <text:p text:style-name="P6">Nuorisoviestiin (ja tarvittaessa puulaakiviestiin) voi osallistua saattajan kanssa. </text:p>
      <text:p text:style-name="P6"/>
      <text:p text:style-name="P1">Matkat ja rastien määrä</text:p>
      <text:p text:style-name="P1"/>
      <text:p text:style-name="P2"><text:span text:style-name="T6">Maakuntaviesti</text:span><text:tab/><text:tab/></text:p>
      <text:p text:style-name="P2">Osuus<text:tab/><text:tab/>Matka<text:tab/><text:tab/><text:tab/>Rastit</text:p>
      <text:p text:style-name="P2">1,2 ja 4<text:tab/>2,9 – 3,0 km<text:tab/><text:tab/>15</text:p>
      <text:p text:style-name="P2">3 ja 5<text:tab/><text:tab/>4,7 - 4,8 km<text:tab/><text:tab/>22-23</text:p>
      <text:p text:style-name="P2"><text:tab/><text:tab/></text:p>
      <text:p text:style-name="P2"><text:soft-page-break/><text:span text:style-name="T6">Nuorisoviesti<text:tab/></text:span><text:tab/></text:p>
      <text:p text:style-name="P2">Osuus<text:tab/><text:tab/></text:p>
      <text:p text:style-name="P2">1 - 3<text:tab/><text:tab/>1,3 - 1,4 km<text:tab/><text:tab/>8 -9</text:p>
      <text:p text:style-name="P2"><text:tab/><text:tab/></text:p>
      <text:p text:style-name="P2"><text:span text:style-name="T6">Puulaakiviesti<text:tab/></text:span><text:tab/></text:p>
      <text:p text:style-name="P2">Osuus<text:tab/><text:tab/></text:p>
      <text:p text:style-name="P2">1 -3<text:tab/><text:tab/>2,7 - 2,8 km<text:tab/>1<text:tab/>5</text:p>
      <text:p text:style-name="P6"/>
      <text:p text:style-name="P1">Rastit, leimausjärjestelmä ja kilpailukortit </text:p>
      <text:p text:style-name="P6">Rasteina on rastipukkeja ja rastitolppia. Mallirastit ovat nähtävillä opaspaalulla. </text:p>
      <text:p text:style-name="P6"/>
      <text:p text:style-name="P6">Kilpailussa käytetään emit - leimausjärjestelmää. Tarvittaessa emit -numeron korjaus tehdään infossa. Tarkista kortin toimivuus mallirastilla (nollaleimasin). </text:p>
      <text:p text:style-name="P6"/>
      <text:p text:style-name="P7">Vaihto</text:p>
      <text:p text:style-name="P6">Tuleva kilpailija leimaa maalissa. Leimauksen jälkeen hän siirtyy leimantarkastukseen karsinaa pitkin.</text:p>
      <text:p text:style-name="P6"/>
      <text:p text:style-name="P6">Lähtevä kilpailija odottaa karttatelineellä ja hetkellä, kun saapuva viestinviejä leimaa vaihdossa saa seuraavan osuuden juoksija ottaa kartan ja lähteä. Kartat ovat karttatelineessä joukkue- ja osuusnumerolla numeroituna. Kilpailunumeroita ei käytetä, mutta infossa on tussi, jos haluaa muistin varmistamiseksi kirjoittaa numeron esimerkiksi käteen tai teippiin. </text:p>
      <text:p text:style-name="P6"/>
      <text:p text:style-name="P6">Mahdollisesti hylätyt joukkueet juoksevat viestin normaalisti. Jos keskeyttänyt joukkue saapuu vaihtoon ennen sarjan kärkijoukkueita antaa järjestäjä luvan lähteä liikkeelle keskeyttäneelle joukkueelle kärjen vaihdon jälkeen.</text:p>
      <text:p text:style-name="P6"/>
      <text:p text:style-name="P6"><text:span text:style-name="T6">Samaa kilpailukorttia saa käyttää vain yhden kerran viestissä.</text:span> Kilpailukortin voi lainata infosta. Lainatut kortit palautetaan samaan paikkaan. Palauttamatta jääneestä kortista peritään 80 € maksu. </text:p>
      <text:p text:style-name="P6"/>
      <text:p text:style-name="P6">Näytöllisessä kilpailukortissa rastin koodina näkyy emitin sisäinen koodi, joka ei aina ole sama kuin rastin oikea koodi. </text:p>
      <text:p text:style-name="P6"/>
      <text:p text:style-name="P1">Kilpailunumerot, tarkistuslipukkeet ja rastinmääritteet </text:p>
      <text:p text:style-name="P6">Kilpailussa ei käytetä kilpailunumeroita. Irrallisia rastimääritteitä ei ole. Kilpailukortin tarkistuslipukkeet ovat saatavilla infossa. </text:p>
      <text:p text:style-name="P6"/>
      <text:p text:style-name="P5"><text:span text:style-name="T7">Maali </text:span><text:span text:style-name="T5"><text:s/></text:span></text:p>
      <text:p text:style-name="P6">Kilpailussa käytetään maalileimausta. Maalileimauksen jälkeen kilpailija jatkaa emit-leimojen purkupaikalle, jossa luetaan kilpailukortti. Ennen Emit-kortin lukua kilpailija pesee kädet järjestäjän varaamassa käsienpesupaikassa. </text:p>
      <text:p text:style-name="P6"/>
      <text:p text:style-name="P3">Karttoja ei kerätä pois. Muistakaa rehdit tavat. Viesti alettua ei myöskään muilta kartoilta saa näyttää ratoihin liittyviä asioita. Ilman karttoja ohjeita voi antaa.</text:p>
      <text:p text:style-name="P3"/>
      <text:p text:style-name="P3">Maali suljetaan viimeisen kilpailijan saavuttua maaliin, mutta viimeistään klo 16.00.</text:p>
      <text:p text:style-name="P3"/>
      <text:p text:style-name="P1">Keskeyttäneet </text:p>
      <text:p text:style-name="P6">Keskeyttänyt kilpailija leimaa <text:s/>maalissa ja ilmoittaa keskeyttämisestään kilpailukortin purkupaikalla. </text:p>
      <text:p text:style-name="P6"/>
      <text:p text:style-name="P1">Tulokset </text:p>
      <text:p text:style-name="P6">Tulokset julkaistaan online-palveluna. Väliaikatulosteita ei jaeta. Kilpailun jälkeen tulokset väliaikoineen julkaistaan seuran nettisivulla www.kouvolansuunnistajat.fi. Tarjolla on myös reittihärveli. </text:p>
      <text:p text:style-name="P6"/>
      <text:p text:style-name="P1">Palkinnot </text:p>
      <text:p text:style-name="P12"><text:soft-page-break/>Sarjojen voittajajoukkueet palkitaan. Nuorten sarjassa arvotaan lisäksi kahdelle joukkueelle palkinnot.</text:p>
      <text:p text:style-name="P12"/>
      <text:p text:style-name="P6">Palkinnot on noudettavissa tulosten valmistuttua infosta. Palkintoja ei toimiteta jälkikäteen.</text:p>
      <text:p text:style-name="P1"/>
      <text:p text:style-name="P13"><text:span text:style-name="T3">Suunnistajapankki ja omatoimisuunnistus</text:span><text:span text:style-name="T4"> </text:span></text:p>
      <text:p text:style-name="P12">Yksittäiset suunnistajat voivat ilmoittautua klo 12.00 saakka suunnistajapankkiin. Kaikki ilmoittautuneet pääsevät juoksemaan.</text:p>
      <text:p text:style-name="P12"/>
      <text:p text:style-name="P12">Omatoimisuunnistus on mahdollista klo 10.00 – 15.00. Karttoja ostettavissa infosta. </text:p>
      <text:p text:style-name="P12"/>
      <text:p text:style-name="P12">Karttamaksu molempiin on 8€.</text:p>
      <text:p text:style-name="P6"/>
      <text:p text:style-name="P1">Nautinnollista suunnistuspäivää! </text:p>
      <text:p text:style-name="P1"/>
      <text:p text:style-name="P1">Tervetuloa ensi kevään kaksipäiväiseen KevätSuunnistukseen! </text:p>
      <text:p text:style-name="P1"/>
      <text:p text:style-name="P1">Kouvolan Suunnistajat </text:p>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7T13:41:12.34</meta:creation-date>
    <dc:date>2020-10-07T21:35:33.13</dc:date>
    <meta:editing-duration>PT1H52M35S</meta:editing-duration>
    <meta:editing-cycles>3</meta:editing-cycles>
    <meta:generator>OpenOffice/4.1.0$Win32 OpenOffice.org_project/410m18$Build-9764</meta:generator>
    <meta:document-statistic meta:table-count="0" meta:image-count="0" meta:object-count="0" meta:page-count="3" meta:paragraph-count="63" meta:word-count="605" meta:character-count="5326"/>
  </office:meta>
</office:document-meta>
</file>