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fo:font-style="italic" style:font-size-asian="18pt" style:font-style-asian="italic" style:font-style-complex="itali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2.3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2.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3cm"/>
        </style:tab-stops>
      </style:paragraph-properties>
    </style:style>
    <style:style style:name="P10" style:family="paragraph" style:parent-style-name="Standard">
      <style:paragraph-properties fo:margin-left="2.3cm" fo:margin-right="0cm" fo:text-indent="-2.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2.3cm" fo:margin-right="0cm" fo:text-indent="-2.3cm" style:auto-text-indent="false"/>
      <style:text-properties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margin-left="2.3cm" fo:margin-right="0cm" fo:text-indent="-2.3cm" style:auto-text-indent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3" text:outline-level="1">KILPAILUKUTSU</text:h>
      <text:h text:style-name="P13" text:outline-level="1">AM-SPRINT</text:h>
      <text:p text:style-name="P1">Lappajärvellä tiistaina 1.8.2017 klo 18.00</text:p>
      <text:p text:style-name="P2"/>
      <text:p text:style-name="P3">Kilpailussa noudatetaan SSL:n kilpailusääntöjä/EPSu:n sääntöjä</text:p>
      <text:p text:style-name="P3"><text:s/></text:p>
      <text:p text:style-name="P8"><text:span text:style-name="T3">Sarjat <text:tab/><text:tab/></text:span><text:span text:style-name="T4">H12-85, D12-70 </text:span></text:p>
      <text:p text:style-name="P7"><text:span text:style-name="T1"><text:tab/></text:span></text:p>
      <text:p text:style-name="P8"><text:span text:style-name="T3">Maksut</text:span><text:span text:style-name="T4"><text:tab/><text:tab/>H/D 12-18<text:tab/><text:tab/><text:tab/>12€<text:tab/></text:span></text:p>
      <text:p text:style-name="P7"><text:tab/><text:tab/>Muut sarjat <text:s text:c="16"/><text:tab/><text:tab/>16€<text:tab/></text:p>
      <text:p text:style-name="P7"><text:span text:style-name="T1"><text:tab/><text:tab/></text:span>Jälki-ilmoittautuminen<text:tab/>kaikilta<text:tab/>25€</text:p>
      <text:p text:style-name="P8"><text:span text:style-name="T3"><text:tab/><text:tab/></text:span></text:p>
      <text:p text:style-name="P5">Ilmoittautuminen </text:p>
      <text:p text:style-name="P7">Ilmoittautuminen ke 26.7.2017 klo 24.00 mennessä käyttäen Irma-tietojärjestelmää.</text:p>
      <text:p text:style-name="P7">Jälki-ilmoittautumiset <text:s/>pe 28.7.2017 <text:s/>klo 24.00 mennessä</text:p>
      <text:p text:style-name="P5">Leimaustapa</text:p>
      <text:p text:style-name="P7">Käytössä on Emit -leimaus. <text:s/>Vuokrakortteja on saatavissa, maksu 5€.</text:p>
      <text:p text:style-name="P7">Palauttamattomasta kortista veloitamme 70€.</text:p>
      <text:p text:style-name="P5">Lähtö</text:p>
      <text:p text:style-name="P7">Ensimmäiset lähdöt klo 18.00.</text:p>
      <text:p text:style-name="P5">Kartta</text:p>
      <text:p text:style-name="P7">6-värinen tulostettu sprinttikartta 7/2017 (A4) 1:4000, käyräväli 2,5 m</text:p>
      <text:p text:style-name="Standard"><text:span text:style-name="T3">Opastus</text:span><text:span text:style-name="T2"><text:tab/></text:span></text:p>
      <text:p text:style-name="P10">Tieltä n:o 711 Lappajärven keskustaan</text:p>
      <text:p text:style-name="P4">Pysäköinti</text:p>
      <text:p text:style-name="P11">Kilpailukeskuksessa </text:p>
      <text:p text:style-name="P4">Pesu</text:p>
      <text:p text:style-name="P6">Sisätiloissa</text:p>
      <text:p text:style-name="P4">Toimihenkilöt</text:p>
      <text:p text:style-name="P11">Kilpailunjohtaja<text:tab/><text:tab/>Antti Asuinmaa</text:p>
      <text:p text:style-name="P11">Tiedottaja<text:tab/><text:tab/><text:tab/>Jaakko Niemistö<text:tab/>p. 040 8336134</text:p>
      <text:p text:style-name="P11">Ratamestarit<text:tab/><text:tab/>Heikki Pitkäranta, Essi Ylipelkola</text:p>
      <text:p text:style-name="P11">Kilpailun valvoja<text:tab/><text:tab/>Heikki Kujanpää, AlajA</text:p>
      <text:p text:style-name="P12"/>
      <text:p text:style-name="P12">Tervetuloa uuteen sprinttimaastoon!</text:p>
      <text:p text:style-name="P12"/>
      <text:p text:style-name="P12"/>
      <text:p text:style-name="P12">Kortesjärven Järvi-Veikot</text:p>
      <text:p text:style-name="P10">Suunnistusjaost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i" fo:country="FI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18pt" fo:font-style="italic" style:font-size-asian="18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Kappaleen_20_oletusfontti" style:display-name="Kappaleen oletusfontti" style:family="text"/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”KITKAN KIUSAUS”</dc:title>
    <meta:initial-creator>Esiasennettu Windows95</meta:initial-creator>
    <meta:creation-date>2007-04-22T17:09:00</meta:creation-date>
    <dc:date>2017-07-08T09:22:33.96</dc:date>
    <meta:print-date>2008-08-28T20:59:00</meta:print-date>
    <meta:editing-cycles>5</meta:editing-cycles>
    <meta:editing-duration>P23DT22H11M8S</meta:editing-duration>
    <meta:document-statistic meta:table-count="0" meta:image-count="0" meta:object-count="0" meta:page-count="1" meta:paragraph-count="35" meta:word-count="108" meta:character-count="981"/>
    <meta:generator>OpenOffice.org/3.4.1$Win32 OpenOffice.org_project/341m1$Build-9593</meta:generator>
  </office:meta>
</office:document-meta>
</file>